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805c5" style:font-size-asian="11pt" style:font-size-complex="11pt"/>
    </style:style>
    <style:style style:name="P3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weight="normal" officeooo:paragraph-rsid="001b25e8" style:font-weight-asian="normal" style:font-name-complex="Verdana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officeooo:paragraph-rsid="001842cf" style:font-size-asian="11pt" style:font-size-complex="11pt"/>
    </style:style>
    <style:style style:name="P6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Verdana" fo:font-size="11pt" fo:language="es" fo:country="SV" fo:font-weight="normal" officeooo:rsid="00190dc1" officeooo:paragraph-rsid="001842cf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P7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Verdana" fo:font-size="11pt" fo:language="es" fo:country="SV" fo:font-weight="bold" officeooo:rsid="001842cf" officeooo:paragraph-rsid="001842cf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025f2b6" style:font-size-asian="11pt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paragraph-rsid="0025f2b6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2fe3e1" officeooo:paragraph-rsid="002fe3e1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307ae4" officeooo:paragraph-rsid="00307ae4" style:font-size-asian="11pt" style:font-weight-asian="bold" style:font-size-complex="11pt" style:font-weight-complex="bold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style:font-name="Verdana" fo:font-weight="bold" officeooo:paragraph-rsid="0017d77e" style:font-weight-asian="bold" style:font-name-complex="Verdana" style:font-size-complex="11pt"/>
    </style:style>
    <style:style style:name="T1" style:family="text">
      <style:text-properties officeooo:rsid="00123c5e"/>
    </style:style>
    <style:style style:name="T2" style:family="text">
      <style:text-properties style:use-window-font-color="true" fo:language="es" fo:country="SV" fo:font-weight="normal" officeooo:rsid="001c0468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3" style:family="text">
      <style:text-properties style:use-window-font-color="true" fo:language="es" fo:country="SV" fo:font-weight="normal" officeooo:rsid="002f43f1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4" style:family="text">
      <style:text-properties style:use-window-font-color="true" fo:language="es" fo:country="SV" fo:font-weight="bold" officeooo:rsid="0013a797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5" style:family="text">
      <style:text-properties style:use-window-font-color="true" fo:language="es" fo:country="SV" fo:font-weight="bold" officeooo:rsid="002f43f1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6" style:family="text">
      <style:text-properties style:use-window-font-color="true" fo:language="es" fo:country="SV" fo:font-weight="bold" officeooo:rsid="001b25e8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7" style:family="text">
      <style:text-properties style:use-window-font-color="true" fo:language="es" fo:country="SV" fo:font-weight="bold" officeooo:rsid="0027e44b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8" style:family="text">
      <style:text-properties style:use-window-font-color="true" fo:language="es" fo:country="SV" fo:font-weight="bold" officeooo:rsid="00224098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9" style:family="text">
      <style:text-properties style:use-window-font-color="true" fo:language="es" fo:country="SV" fo:font-weight="bold" officeooo:rsid="0027c788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10" style:family="text">
      <style:text-properties style:use-window-font-color="true" fo:language="es" fo:country="SV" fo:font-weight="bold" officeooo:rsid="0042a022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11" style:family="text">
      <style:text-properties style:use-window-font-color="true" fo:language="es" fo:country="SV" fo:font-weight="bold" officeooo:rsid="002805c5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12" style:family="text">
      <style:text-properties style:use-window-font-color="true" fo:language="es" fo:country="SV" fo:font-weight="bold" officeooo:rsid="001eab90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13" style:family="text">
      <style:text-properties style:use-window-font-color="true" fo:language="es" fo:country="SV" fo:font-weight="bold" officeooo:rsid="0017acc6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14" style:family="text">
      <style:text-properties style:use-window-font-color="true" fo:language="es" fo:country="SV" fo:font-weight="bold" officeooo:rsid="001842cf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15" style:family="text">
      <style:text-properties style:use-window-font-color="true" fo:language="es" fo:country="SV" style:text-underline-style="none" fo:font-weight="normal" officeooo:rsid="0027e44b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16" style:family="text">
      <style:text-properties style:use-window-font-color="true" fo:language="es" fo:country="SV" style:text-underline-style="none" fo:font-weight="normal" officeooo:rsid="002f43f1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17" style:family="text">
      <style:text-properties style:use-window-font-color="true" fo:language="es" fo:country="SV" style:text-underline-style="none" fo:font-weight="normal" officeooo:rsid="002805c5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18" style:family="text">
      <style:text-properties style:use-window-font-color="true" fo:language="es" fo:country="SV" style:text-underline-style="none" fo:font-weight="normal" officeooo:rsid="001eab90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19" style:family="text">
      <style:text-properties style:use-window-font-color="true" fo:language="es" fo:country="SV" style:text-underline-style="none" fo:font-weight="normal" officeooo:rsid="002ad7f8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20" style:family="text">
      <style:text-properties fo:font-variant="normal" fo:text-transform="none" fo:color="#000000" fo:letter-spacing="normal" fo:language="es" fo:country="SV" fo:font-style="normal" style:text-underline-style="none" fo:font-weight="normal" officeooo:rsid="0033ae72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21" style:family="text">
      <style:text-properties fo:font-variant="normal" fo:text-transform="none" fo:color="#000000" fo:letter-spacing="normal" fo:font-style="normal" style:text-underline-style="none" fo:font-weight="normal" officeooo:rsid="0027e44b" style:font-weight-asian="normal" style:font-name-complex="Verdana" style:font-weight-complex="normal"/>
    </style:style>
    <style:style style:name="T22" style:family="text">
      <style:text-properties fo:font-variant="normal" fo:text-transform="none" fo:color="#000000" fo:letter-spacing="normal" fo:font-style="normal" style:text-underline-style="none" fo:font-weight="normal" officeooo:rsid="001fa612" style:font-weight-asian="normal" style:font-name-complex="Verdana" style:font-weight-complex="normal"/>
    </style:style>
    <style:style style:name="T23" style:family="text">
      <style:text-properties fo:font-weight="bold" officeooo:rsid="002f43f1" style:font-weight-asian="bold" style:font-name-complex="Verdana" style:font-weight-complex="bold"/>
    </style:style>
    <style:style style:name="T24" style:family="text">
      <style:text-properties fo:font-weight="bold" officeooo:rsid="0013a797" style:font-weight-asian="bold" style:font-name-complex="Verdana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2805c5" style:font-weight-asian="normal" style:font-weight-complex="normal"/>
    </style:style>
    <style:style style:name="T27" style:family="text">
      <style:text-properties fo:font-weight="normal" officeooo:rsid="0029e4db" style:font-weight-asian="normal" style:font-weight-complex="normal"/>
    </style:style>
    <style:style style:name="T28" style:family="text">
      <style:text-properties fo:font-weight="normal" officeooo:rsid="002fe3e1" style:font-weight-asian="normal" style:font-weight-complex="normal"/>
    </style:style>
    <style:style style:name="T29" style:family="text">
      <style:text-properties fo:font-weight="normal" style:font-weight-asian="normal" style:font-name-complex="Verdana" style:font-weight-complex="normal"/>
    </style:style>
    <style:style style:name="T30" style:family="text">
      <style:text-properties fo:font-weight="normal" officeooo:rsid="0016ede4" style:font-weight-asian="normal" style:font-name-complex="Verdana" style:font-weight-complex="normal"/>
    </style:style>
    <style:style style:name="T31" style:family="text">
      <style:text-properties fo:font-weight="normal" officeooo:rsid="0013a797" style:font-weight-asian="normal" style:font-name-complex="Verdana" style:font-weight-complex="normal"/>
    </style:style>
    <style:style style:name="T32" style:family="text">
      <style:text-properties fo:font-weight="normal" officeooo:rsid="0027e44b" style:font-weight-asian="normal" style:font-name-complex="Verdana" style:font-weight-complex="normal"/>
    </style:style>
    <style:style style:name="T33" style:family="text">
      <style:text-properties fo:font-weight="normal" officeooo:rsid="0014e509" style:font-weight-asian="normal" style:font-name-complex="Verdana" style:font-weight-complex="normal"/>
    </style:style>
    <style:style style:name="T34" style:family="text">
      <style:text-properties fo:font-weight="normal" officeooo:rsid="002cd5a1" style:font-weight-asian="normal" style:font-name-complex="Verdana" style:font-weight-complex="normal"/>
    </style:style>
    <style:style style:name="T35" style:family="text">
      <style:text-properties fo:font-weight="normal" officeooo:rsid="002f43f1" style:font-weight-asian="normal" style:font-name-complex="Verdana" style:font-weight-complex="normal"/>
    </style:style>
    <style:style style:name="T36" style:family="text">
      <style:text-properties style:text-underline-style="none" fo:font-weight="normal" officeooo:rsid="0019f923" style:font-weight-asian="normal" style:font-name-complex="Verdana" style:font-weight-complex="normal"/>
    </style:style>
    <style:style style:name="T37" style:family="text">
      <style:text-properties style:text-underline-style="none" fo:font-weight="normal" officeooo:rsid="002361eb" style:font-weight-asian="normal" style:font-name-complex="Verdana" style:font-weight-complex="normal"/>
    </style:style>
    <style:style style:name="T38" style:family="text">
      <style:text-properties style:text-underline-style="none" fo:font-weight="normal" officeooo:rsid="002805c5" style:font-weight-asian="normal" style:font-name-complex="Verdana" style:font-weight-complex="normal"/>
    </style:style>
    <style:style style:name="T39" style:family="text">
      <style:text-properties style:text-underline-style="none" fo:font-weight="normal" officeooo:rsid="001fa612" style:font-weight-asian="normal" style:font-name-complex="Verdana" style:font-weight-complex="normal"/>
    </style:style>
    <style:style style:name="T40" style:family="text">
      <style:text-properties officeooo:rsid="0030d6db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4"/>
      <text:p text:style-name="P2"><text:span text:style-name="T29">La Comisión de </text:span><text:span text:style-name="T23">Presupuesto y Hacienda</text:span><text:span text:style-name="T29"> ha considerado el </text:span><text:span text:style-name="T2">P</text:span><text:span text:style-name="T3">royecto</text:span><text:span text:style-name="T29"> de</text:span><text:span text:style-name="T24"> </text:span><text:span text:style-name="T4">C</text:span><text:span text:style-name="T5">omunicación Nº</text:span><text:span text:style-name="T6"> </text:span><text:span text:style-name="T7">3</text:span><text:span text:style-name="T8">83</text:span><text:span text:style-name="T9">83 </text:span><text:span text:style-name="T10">CD-U</text:span><text:span text:style-name="T11">CR-FPCS</text:span><text:span text:style-name="T12">,</text:span><text:span text:style-name="T36"> de</text:span><text:span text:style-name="T37"> </text:span><text:span text:style-name="T38">los</text:span><text:span text:style-name="T39"> Diputado</text:span><text:span text:style-name="T38">s</text:span><text:span text:style-name="T39"> </text:span><text:span text:style-name="T15">Cá</text:span><text:span text:style-name="T16">ndido</text:span><text:span text:style-name="T17">, P</text:span><text:span text:style-name="T16">alo</text:span><text:span text:style-name="T17"> O</text:span><text:span text:style-name="T16">liver</text:span><text:span text:style-name="T17">, </text:span><text:span text:style-name="T16">Pullaro</text:span><text:span text:style-name="T17">, </text:span><text:span text:style-name="T16">González</text:span><text:span text:style-name="T17">, B</text:span><text:span text:style-name="T16">astia</text:span><text:span text:style-name="T17"> y B</text:span><text:span text:style-name="T16">asile</text:span><text:span text:style-name="T17"> y de las <text:s/>Diputadas C</text:span><text:span text:style-name="T16">iancio</text:span><text:span text:style-name="T17">, E</text:span><text:span text:style-name="T16">spíndola</text:span><text:span text:style-name="T17">, S</text:span><text:span text:style-name="T16">enn</text:span><text:span text:style-name="T17">, O</text:span><text:span text:style-name="T16">rciani</text:span><text:span text:style-name="T17"> y D</text:span><text:span text:style-name="T16">i</text:span><text:span text:style-name="T17"> S</text:span><text:span text:style-name="T16">tefano</text:span><text:span text:style-name="T18">, </text:span><text:bookmark text:name="caratula38226"/><text:span text:style-name="T18">por el cual se solicita disponga proceder a la distribución de los fondos asignados en el marco del programa “</text:span><text:span text:style-name="T19">A</text:span><text:span text:style-name="T18">tención </text:span><text:span text:style-name="T19">G</text:span><text:span text:style-name="T18">obiernos </text:span><text:span text:style-name="T19">L</text:span><text:span text:style-name="T18">ocales - </text:span><text:span text:style-name="T19">E</text:span><text:span text:style-name="T18">mergencia </text:span><text:span text:style-name="T17">C</text:span><text:span text:style-name="T18">ovid-19” - </text:span><text:span text:style-name="T17">L</text:span><text:span text:style-name="T18">ey 13978 (</text:span><text:span text:style-name="T17">A</text:span><text:span text:style-name="T18">rtículos 7, 8 y 9), reglamentado por el </text:span><text:span text:style-name="T17">D</text:span><text:span text:style-name="T18">ecreto 0307 del 01-04-202</text:span><text:span text:style-name="T17">0; </text:span><text:span text:style-name="T16">que cuenta con dictamen de la Comisión de Asuntos Comunales;</text:span><text:span text:style-name="T20"> </text:span><text:span text:style-name="T21">y,</text:span><text:span text:style-name="T22"> </text:span><text:span text:style-name="T30">por las razones expuestas</text:span><text:span text:style-name="T31"> en </text:span><text:span text:style-name="T32">los</text:span><text:span text:style-name="T31"> fundamentos y las que podrá dar el miembro</text:span><text:span text:style-name="T33"> informante</text:span><text:span text:style-name="T34">, </text:span><text:span text:style-name="T35">esta Comisión ha resuelto adherir al texto emitido por la Comisión precedente y aconseja su aprobación, el que a continuación se transcribe:</text:span></text:p>
      <text:p text:style-name="P6"/>
      <text:p text:style-name="P5"><text:span text:style-name="T13">P</text:span><text:span text:style-name="T14">ROYECTO DE COMUNICACIÓN</text:span></text:p>
      <text:p text:style-name="P7"/>
      <text:p text:style-name="P8"><text:span text:style-name="T18">La C</text:span><text:span text:style-name="T17">á</text:span><text:span text:style-name="T18">mara de Diputados de la Provincia ver</text:span><text:span text:style-name="T17">í</text:span><text:span text:style-name="T18">a con agrado que el P</text:span><text:span text:style-name="T17">o</text:span><text:span text:style-name="T18">der Ejecutivo, por intermedio del organismo que corresponda, arbitre las medidas necesarias para proceder a la distribuci</text:span><text:span text:style-name="T17">ó</text:span><text:span text:style-name="T18">n de los fondos asignados en el marco del Programa "Atenci</text:span><text:span text:style-name="T17">ó</text:span><text:span text:style-name="T18">n Gobiernos Locales - Emergencia Covid-19", creado por la </text:span><text:span text:style-name="T17">L</text:span><text:span text:style-name="T18">ey Provincial </text:span><text:span text:style-name="T25">N</text:span><text:span text:style-name="T26">°</text:span><text:span text:style-name="T25"> 13978 (</text:span><text:span text:style-name="T26">A</text:span><text:span text:style-name="T25">rtí</text:span><text:span text:style-name="T27">c</text:span><text:span text:style-name="T25">ulos 7, 8 y 9) y reglamentado por el Decreto N</text:span><text:span text:style-name="T28">º</text:span><text:span text:style-name="T26"> </text:span><text:span text:style-name="T25"><text:s/>0307 del 01 de abril de 202</text:span><text:span text:style-name="T28">0.</text:span></text:p>
      <text:p text:style-name="P9"/>
      <text:p text:style-name="P10">SALA DE LA COMISIÓN, 04 de Junio de 2020.</text:p>
      <text:p text:style-name="P11">FIRMANTES: BASTIA, GARCÍA, ULIELDÍN, PALO OLIVER, LENCI, SENN, <text:span text:style-name="T40">GRANATA</text:span> y SOL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6-05T10:43:34.012307063</dc:date>
    <meta:print-date>2020-05-27T12:12:02.757165430</meta:print-date>
    <meta:editing-cycles>76</meta:editing-cycles>
    <meta:editing-duration>PT3H53M27S</meta:editing-duration>
    <meta:generator>LibreOffice/6.3.5.2$Linux_X86_64 LibreOffice_project/30$Build-2</meta:generator>
    <meta:document-statistic meta:table-count="0" meta:image-count="1" meta:object-count="0" meta:page-count="1" meta:paragraph-count="9" meta:word-count="244" meta:character-count="1513" meta:non-whitespace-character-count="1273"/>
  </office:meta>
</office:document-meta>
</file>